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693in" fo:margin-bottom="0.0693in" fo:line-height="100%" fo:text-align="justify" style:justify-single-word="false"/>
      <style:text-properties style:font-name="Times New Roman" fo:language="es" fo:country="ES" fo:font-weight="bold" style:letter-kerning="true" style:font-name-asian="Times New Roman1" style:language-asian="en" style:country-asian="GB" style:font-weight-asian="bold" style:font-name-complex="Times New Roman1" style:font-weight-complex="bold"/>
    </style:style>
    <style:style style:name="P3" style:family="paragraph" style:parent-style-name="Standard">
      <style:paragraph-properties fo:margin-top="0.0693in" fo:margin-bottom="0.0693in" fo:line-height="100%" fo:text-align="justify" style:justify-single-word="false"/>
      <style:text-properties style:font-name="Times New Roman" fo:language="es" fo:country="ES" style:letter-kerning="true" style:font-name-asian="Times New Roman1" style:language-asian="en" style:country-asian="GB" style:font-name-complex="Times New Roman1"/>
    </style:style>
    <style:style style:name="P4" style:family="paragraph" style:parent-style-name="Standard">
      <style:paragraph-properties fo:margin-top="0.0693in" fo:margin-bottom="0.0693in" fo:line-height="100%"/>
    </style:style>
    <style:style style:name="P5" style:family="paragraph" style:parent-style-name="Standard">
      <style:paragraph-properties fo:margin-top="0.0693in" fo:margin-bottom="0.0693in" fo:line-height="100%" fo:text-align="justify" style:justify-single-word="false"/>
    </style:style>
    <style:style style:name="P6" style:family="paragraph" style:parent-style-name="Standard" style:list-style-name="WWNum1">
      <style:paragraph-properties fo:margin-top="0.0693in" fo:margin-bottom="0.0693in" fo:line-height="100%" fo:text-align="justify" style:justify-single-word="false"/>
    </style:style>
    <style:style style:name="P7" style:family="paragraph" style:parent-style-name="Standard" style:list-style-name="WWNum2">
      <style:paragraph-properties fo:margin-top="0.0693in" fo:margin-bottom="0.0693in" fo:line-height="100%" fo:text-align="justify" style:justify-single-word="false"/>
    </style:style>
    <style:style style:name="P8" style:family="paragraph" style:parent-style-name="Standard" style:list-style-name="WWNum3">
      <style:paragraph-properties fo:margin-top="0.0693in" fo:margin-bottom="0.0693in" fo:line-height="150%"/>
    </style:style>
    <style:style style:name="P9" style:family="paragraph" style:parent-style-name="Standard">
      <style:paragraph-properties fo:margin-top="0.0693in" fo:margin-bottom="0.0693in" fo:line-height="100%" fo:text-align="justify" style:justify-single-word="false" fo:background-color="#dae9f7">
        <style:background-image/>
      </style:paragraph-properties>
    </style:style>
    <style:style style:name="P10" style:family="paragraph" style:parent-style-name="Standard" style:master-page-name="Standard">
      <style:paragraph-properties fo:margin-top="0.0693in" fo:margin-bottom="0.0693in" fo:line-height="100%" fo:text-align="justify" style:justify-single-word="false" style:page-number="auto"/>
      <style:text-properties style:font-name="Times New Roman" style:letter-kerning="true" style:font-name-asian="Times New Roman1" style:language-asian="en" style:country-asian="GB" style:font-name-complex="Times New Roman1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List_20_Paragraph">
      <style:paragraph-properties fo:margin-top="0.0693in" fo:margin-bottom="0.0693in" fo:line-height="150%"/>
    </style:style>
    <style:style style:name="P13" style:family="paragraph" style:parent-style-name="List_20_Paragraph" style:list-style-name="WWNum3">
      <style:paragraph-properties fo:margin-top="0.0693in" fo:margin-bottom="0.0693in" fo:line-height="150%"/>
    </style:style>
    <style:style style:name="T1" style:family="text">
      <style:text-properties style:font-name="Times New Roman" style:letter-kerning="true" style:font-name-asian="Times New Roman1" style:language-asian="en" style:country-asian="GB" style:font-name-complex="Times New Roman1"/>
    </style:style>
    <style:style style:name="T2" style:family="text">
      <style:text-properties style:font-name="Times New Roman" fo:font-weight="bold" style:letter-kerning="true" style:font-name-asian="Times New Roman1" style:language-asian="en" style:country-asian="GB" style:font-weight-asian="bold" style:font-name-complex="Times New Roman1" style:font-weight-complex="bold"/>
    </style:style>
    <style:style style:name="T3" style:family="text">
      <style:text-properties style:font-name="Times New Roman" fo:language="es" fo:country="ES" style:letter-kerning="true" style:font-name-asian="Times New Roman1" style:language-asian="en" style:country-asian="GB" style:font-name-complex="Times New Roman1"/>
    </style:style>
    <style:style style:name="T4" style:family="text">
      <style:text-properties style:font-name="Times New Roman" fo:language="es" fo:country="ES" fo:font-weight="bold" style:letter-kerning="true" style:font-name-asian="Times New Roman1" style:language-asian="en" style:country-asian="GB" style:font-weight-asian="bold" style:font-name-complex="Times New Roman1" style:font-weight-complex="bold"/>
    </style:style>
    <style:style style:name="T5" style:family="text">
      <style:text-properties style:font-name="Segoe UI Emoji" style:letter-kerning="true" style:font-name-asian="Times New Roman1" style:language-asian="en" style:country-asian="GB" style:font-name-complex="Segoe UI Emoji1"/>
    </style:style>
    <style:style style:name="T6" style:family="text">
      <style:text-properties fo:color="#0000ff" style:font-name="Times New Roman" fo:language="es" fo:country="ES" style:text-underline-style="solid" style:text-underline-width="auto" style:text-underline-color="font-color" style:letter-kerning="true" style:font-name-asian="Times New Roman1" style:language-asian="en" style:country-asian="GB" style:font-name-complex="Times New Roman1"/>
    </style:style>
    <style:style style:name="T7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1">Vă informăm că a început procesul de depunere a dosarelor pentru accesarea sprijinului destinat gospodăriilor vulnerabile energetic, conform programului </text:span><text:span text:style-name="T2">RePowerEU – Investiția 7</text:span><text:span text:style-name="T1">.</text:span></text:p>
      <text:p text:style-name="P9"><text:span text:style-name="T5">🔹</text:span><text:span text:style-name="T1"> </text:span><text:span text:style-name="T2">Ce presupune acest program?</text:span></text:p>
      <text:list xml:id="list7580117644735754115" text:style-name="WWNum1">
        <text:list-item>
          <text:p text:style-name="P6"><text:span text:style-name="T4">Renovare energetică</text:span><text:span text:style-name="T3"> a locuinței pentru reducerea consumului de energie cu minimum 30%.</text:span></text:p>
        </text:list-item>
        <text:list-item>
          <text:p text:style-name="P6"><text:span text:style-name="T4">Instalarea unui sistem fotovoltaic</text:span><text:span text:style-name="T3"> cu o capacitate minimă de 3 kW.</text:span></text:p>
        </text:list-item>
        <text:list-item>
          <text:p text:style-name="P6"><text:span text:style-name="T4">Finanțare nerambursabilă</text:span><text:span text:style-name="T3"> de până la </text:span><text:span text:style-name="T4">20.200 EUR</text:span><text:span text:style-name="T3"> (14.000 EUR pentru renovare, 5.000 EUR pentru panouri fotovoltaice, 1.100 EUR pentru expertiză tehnică și audit).</text:span></text:p>
        </text:list-item>
      </text:list>
      <text:p text:style-name="P9"><text:span text:style-name="T5">🔹</text:span><text:span text:style-name="T1"> </text:span><text:span text:style-name="T2">Cine poate beneficia?</text:span></text:p>
      <text:list xml:id="list1725507313393760858" text:style-name="WWNum2">
        <text:list-item>
          <text:p text:style-name="P7"><text:span text:style-name="T3">Persoane fizice </text:span><text:span text:style-name="T4">aflate pe lista consumatorilor vulnerabili de energie</text:span><text:span text:style-name="T3">, aprobată de MIPE.</text:span></text:p>
        </text:list-item>
        <text:list-item>
          <text:p text:style-name="P7"><text:span text:style-name="T3">Proprietari de locuințe cu o suprafață utilă între </text:span><text:span text:style-name="T4">40 și 100 mp</text:span><text:span text:style-name="T3">.</text:span></text:p>
        </text:list-item>
        <text:list-item>
          <text:p text:style-name="P7"><text:span text:style-name="T3">Clădirile trebuie să fie încadrate în clasele energetice </text:span><text:span text:style-name="T4">G, F, E sau D</text:span><text:span text:style-name="T3"> și </text:span><text:span text:style-name="T4">să nu fie monumente istorice</text:span><text:span text:style-name="T3">.</text:span></text:p>
        </text:list-item>
      </text:list>
      <text:p text:style-name="P12"><text:span text:style-name="T5">📄</text:span><text:span text:style-name="T3"> </text:span><text:span text:style-name="T4">DOCUMENTE NECESARE PE CARE TREBUIE SĂ LE ADUCEȚI:</text:span></text:p>
      <text:list xml:id="list5131982278113469924" text:style-name="WWNum3">
        <text:list-item>
          <text:p text:style-name="P13"><text:span text:style-name="T1">Act de identitate valabil (CI).</text:span></text:p>
        </text:list-item>
        <text:list-item>
          <text:p text:style-name="P8"><text:span text:style-name="T1">Extras de carte funciară sau document eliberat de Primărie care atestă dreptul de proprietate (emis cu max. 60 de zile înainte de depunere).</text:span></text:p>
        </text:list-item>
        <text:list-item>
          <text:p text:style-name="P8"><text:span text:style-name="T1">Declarație pe propria răspundere privind încadrarea în criteriile de eligibilitate.</text:span></text:p>
        </text:list-item>
        <text:list-item>
          <text:p text:style-name="P8"><text:span text:style-name="T1">Contact comercial.</text:span></text:p>
        </text:list-item>
        <text:list-item>
          <text:p text:style-name="P8"><text:span text:style-name="T1">Ultima factură de energie electrică pentru verificarea locului de consum.</text:span></text:p>
        </text:list-item>
        <text:list-item>
          <text:p text:style-name="P8"><text:span text:style-name="T1">Fotografii cu intreaga casa de pe toate laturile unde este posibil</text:span></text:p>
        </text:list-item>
        <text:list-item>
          <text:p text:style-name="P8"><text:span text:style-name="T1">Fotografii 1-3 poze din interior</text:span></text:p>
        </text:list-item>
        <text:list-item>
          <text:p text:style-name="P8"><text:span text:style-name="T1">Fotografie sursa de incalzire (soba, centrala, resou, etc)</text:span></text:p>
        </text:list-item>
        <text:list-item>
          <text:p text:style-name="P8"><text:span text:style-name="T1">Fotografie sursa incalzire apa menajera : boiler electric, centrala, instant, etc)</text:span></text:p>
        </text:list-item>
        <text:list-item>
          <text:p text:style-name="P8"><text:span text:style-name="T1">Fotografie contoare (curent electric, gaze)</text:span></text:p>
        </text:list-item>
      </text:list>
      <text:p text:style-name="P5"><text:span text:style-name="T5">📅</text:span><text:span text:style-name="T3"> </text:span><text:span text:style-name="T4">Perioada de depunere a dosarelor:</text:span><text:span text:style-name="T3"> </text:span><text:span text:style-name="T4">16 decembrie 2024 – 17 februarie 2025</text:span><text:span text:style-name="T3"><text:line-break/></text:span><text:span text:style-name="T5">📆</text:span><text:span text:style-name="T3"> </text:span><text:span text:style-name="T4">Implementarea proiectului trebuie finalizată până la 31 august 2026.</text:span></text:p>
      <text:p text:style-name="P2"/>
      <text:p text:style-name="P2"/>
      <text:p text:style-name="P3"/>
      <text:p text:style-name="P4"><text:soft-page-break/><text:span text:style-name="T5">📩</text:span><text:span text:style-name="T3"> Pentru informații suplimentare și asistență în pregătirea dosarului, vă rugăm să ne contactați:<text:line-break/></text:span><text:span text:style-name="T5">📞</text:span><text:span text:style-name="T3"> </text:span><text:span text:style-name="T4">Lavinia Dandoci</text:span><text:span text:style-name="T3"> – </text:span><text:a xlink:type="simple" xlink:href="mailto:lavinia.dandoci@yahoo.com" text:style-name="Internet_20_link" text:visited-style-name="Visited_20_Internet_20_Link"><text:span text:style-name="T6">lavinia.dandoci@yahoo.com</text:span></text:a><text:span text:style-name="T3"> | 0743926070<text:line-break/></text:span><text:span text:style-name="T5">📞</text:span><text:span text:style-name="T3"> </text:span><text:span text:style-name="T4">Anamaria Vancea</text:span><text:span text:style-name="T3"> – </text:span><text:a xlink:type="simple" xlink:href="mailto:global2@consultantada.ro" text:style-name="Internet_20_link" text:visited-style-name="Visited_20_Internet_20_Link"><text:span text:style-name="T6">global2@consultantada.ro</text:span></text:a><text:span text:style-name="T3"> | 0724592237<text:line-break/></text:span><text:span text:style-name="T5">📞</text:span><text:span text:style-name="T3"> </text:span><text:span text:style-name="T4">Anca Cudur</text:span><text:span text:style-name="T3"> – </text:span><text:a xlink:type="simple" xlink:href="mailto:global1@consultantada.ro" text:style-name="Internet_20_link" text:visited-style-name="Visited_20_Internet_20_Link"><text:span text:style-name="T6">global1@consultantada.ro</text:span></text:a><text:span text:style-name="T3"> | 0747173983</text:span></text:p>
      <text:p text:style-name="P5"><text:span text:style-name="T4"/></text:p>
      <text:p text:style-name="P5"><text:span text:style-name="T4">GLOBAL ALLIANZ CONSULTING</text:span></text:p>
      <text:p text:style-name="P1"><text:span text:style-name="T7">Alte informatii se pot obtine de la Primăria Comunei Zalh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in" fo:margin-bottom="0.111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GB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ü" text:bullet-char="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="0.0154in double #00000a" style:border-line-width="0.0008in 0.0138in 0.0008in" fo:padding-top="0.1583in" fo:padding-bottom="0.6665in" fo:padding-left="0.6665in" fo:padding-right="0.666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="0.0154in double #00000a" style:border-line-width="0.0008in 0.0138in 0.0008in" fo:padding="0.454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NUNȚ IMPORTANT PENTRU BENEFICIARII PROGRAMULUI REPowerEU – Investiția 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obal1</meta:initial-creator>
    <dc:creator>Primar </dc:creator>
    <meta:editing-cycles>8</meta:editing-cycles>
    <meta:print-date>2025-01-27T14:49:00</meta:print-date>
    <meta:creation-date>2025-01-27T14:42:00</meta:creation-date>
    <dc:date>2025-01-29T12:10:06.43</dc:date>
    <meta:editing-duration>PT13S</meta:editing-duration>
    <meta:generator>OpenOffice/4.1.15$Win32 OpenOffice.org_project/4115m2$Build-9813</meta:generator>
    <meta:document-statistic meta:table-count="0" meta:image-count="0" meta:object-count="0" meta:page-count="2" meta:paragraph-count="25" meta:word-count="316" meta:character-count="2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